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tijdelijk gedeeltelijk dempen van B-water, vervangen van een duiker en het leggen van een leiding onder B-water  ter plaatse van het W.W. Franckenpad en de Distelvlinderlaan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tijdelijk gedeeltelijk dempen van B-water, vervangen van een duiker en het leggen van een leiding onder B-water  ter plaatse van het W.W. Franckenpad en de Distelvlinderlaan te Culemborg, zaaknummer 201507800. </text:p>
            <text:p text:style-name="common-al">Start bezwaartermijn: 01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391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91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91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tijdelijk gedeeltelijk dempen van B-water, vervangen van een duiker en het leggen van een leiding onder B-water  ter plaatse van het W.W. Franckenpad en de Distelvlinderlaan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391</meta:user-defined>
    <meta:user-defined meta:name="OVERHEIDop.WsbID/DC.identifier">wsb-2015-539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05TB 26</meta:user-defined>
    <meta:user-defined meta:name="OVERHEIDop.woonplaats">Culemborg</meta:user-defined>
    <meta:user-defined meta:name="OVERHEIDop.straatnaam">Distelvlinder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2368 439826</meta:user-defined>
    <meta:user-defined meta:name="OVERHEIDop.versieInformatie"/>
  </office:meta>
</office:document-meta>
</file>