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berging en het inrichten van de tuin ter plaatse van de Groeneweg 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berging en het inrichten van de tuin ter plaatse van de Groeneweg 1 te Vuren, zaaknummer 201508645. </text:p>
            <text:p text:style-name="common-al">Start bezwaartermijn: 01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90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9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9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berging en het inrichten van de tuin ter plaatse van de Groeneweg 1 te V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390</meta:user-defined>
    <meta:user-defined meta:name="OVERHEIDop.WsbID/DC.identifier">wsb-2015-539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14LL 2</meta:user-defined>
    <meta:user-defined meta:name="OVERHEIDop.woonplaats">Vuren</meta:user-defined>
    <meta:user-defined meta:name="OVERHEIDop.straatnaam">Groen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2654 426520</meta:user-defined>
    <meta:user-defined meta:name="OVERHEIDop.versieInformatie"/>
  </office:meta>
</office:document-meta>
</file>