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en aanpassen van de bestaande afrit in de waterkering nabij dijkpaalnummer HD310 ter plaatse van de Blauwe Sluis 14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en aanpassen van de bestaande afrit in de waterkering nabij dijkpaalnummer HD310 ter plaatse van de Blauwe Sluis 14 te Appeltern, zaaknummer 201508249. </text:p>
            <text:p text:style-name="common-al">Start bezwaartermijn: 0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8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en aanpassen van de bestaande afrit in de waterkering nabij dijkpaalnummer HD310 ter plaatse van de Blauwe Sluis 14 te Appelte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87</meta:user-defined>
    <meta:user-defined meta:name="OVERHEIDop.WsbID/DC.identifier">wsb-2015-53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9KK 1 02</meta:user-defined>
    <meta:user-defined meta:name="OVERHEIDop.woonplaats">Appeltern</meta:user-defined>
    <meta:user-defined meta:name="OVERHEIDop.straatnaam">Blauwe Slui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6432 427987</meta:user-defined>
    <meta:user-defined meta:name="OVERHEIDop.versieInformatie"/>
  </office:meta>
</office:document-meta>
</file>