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leg van een glasvezeltracé ten behoeve van radarposten van Rijkswaterstaat ter plaatse van de Baanhoek 351A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aanleg van een glasvezeltracé ten behoeve van radarposten van Rijkswaterstaat ter plaatse van de Baanhoek 351A te Sliedrecht, zaaknummer 201506845. </text:p>
            <text:p text:style-name="common-al">Start bezwaartermijn: 02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385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8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8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leg van een glasvezeltracé ten behoeve van radarposten van Rijkswaterstaat ter plaatse van de Baanhoek 351A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385</meta:user-defined>
    <meta:user-defined meta:name="OVERHEIDop.WsbID/DC.identifier">wsb-2015-538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61GE</meta:user-defined>
    <meta:user-defined meta:name="OVERHEIDop.woonplaats">Sliedrecht</meta:user-defined>
    <meta:user-defined meta:name="OVERHEIDop.straatnaam">Baanhoe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2621 426537</meta:user-defined>
    <meta:user-defined meta:name="OVERHEIDop.versieInformatie"/>
  </office:meta>
</office:document-meta>
</file>