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de woning in de kernzone van de primaire waterkering, ter plaatse van de Rivierdijk 1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de woning in de kernzone van de primaire waterkering, ter plaatse van de Rivierdijk 18 te Hardinxveld-Giessendam, zaaknummer 201508706. </text:p>
            <text:p text:style-name="common-al">Start bezwaartermijn: 02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8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8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8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de woning in de kernzone van de primaire waterkering, ter plaatse van de Rivierdijk 18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83</meta:user-defined>
    <meta:user-defined meta:name="OVERHEIDop.WsbID/DC.identifier">wsb-2015-538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2BE 19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2278 427370</meta:user-defined>
    <meta:user-defined meta:name="OVERHEIDop.versieInformatie"/>
  </office:meta>
</office:document-meta>
</file>