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laatsen van een grondkering in de regionale waterkering en bijbehorende beschermingszone, ter plaatse van de Lingedijk 31 te Gel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grondkering in de regionale waterkering en bijbehorende beschermingszone, ter plaatse van de Lingedijk 31 te Gellicum, zaaknummer 201508736. </text:p>
            <text:p text:style-name="common-al">Start bezwaartermijn: 02-07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5381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381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381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grondkering in de regionale waterkering en bijbehorende beschermingszone, ter plaatse van de Lingedijk 31 te Gellicu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5381</meta:user-defined>
    <meta:user-defined meta:name="OVERHEIDop.WsbID/DC.identifier">wsb-2015-5381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55BB 39</meta:user-defined>
    <meta:user-defined meta:name="OVERHEIDop.woonplaats">Gellicum</meta:user-defined>
    <meta:user-defined meta:name="OVERHEIDop.straatnaam">Linge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8925 432159</meta:user-defined>
    <meta:user-defined meta:name="OVERHEIDop.versieInformatie"/>
  </office:meta>
</office:document-meta>
</file>