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archeologisch onderzoek nabij Echteldsedijk ter plaatse van Fabriekslaantje te T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archeologisch onderzoek nabij Echteldsedijk ter plaatse van Fabriekslaantje te Tiel. Zaaknummer 201510134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7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archeologisch onderzoek nabij Echteldsedijk ter plaatse van Fabriekslaantje te Ti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79</meta:user-defined>
    <meta:user-defined meta:name="OVERHEIDop.WsbID/DC.identifier">wsb-2015-53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5MC 23</meta:user-defined>
    <meta:user-defined meta:name="OVERHEIDop.woonplaats">Tiel</meta:user-defined>
    <meta:user-defined meta:name="OVERHEIDop.straatnaam">Fabriekslaant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706 433431</meta:user-defined>
    <meta:user-defined meta:name="OVERHEIDop.versieInformatie"/>
  </office:meta>
</office:document-meta>
</file>