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afkomstig van nieuw verhard oppervlak, het dempen en graven van wateren en het plaatsen van beschoeiing ter plaatse van  Julianastraat 53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afkomstig van nieuw verhard oppervlak, het dempen en graven van wateren en het plaatsen van beschoeiing ter plaatse van  Julianastraat 53 te Langerak, zaaknummer 201506832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7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afkomstig van nieuw verhard oppervlak, het dempen en graven van wateren en het plaatsen van beschoeiing ter plaatse van  Julianastraat 53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78</meta:user-defined>
    <meta:user-defined meta:name="OVERHEIDop.WsbID/DC.identifier">wsb-2015-53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ED 37</meta:user-defined>
    <meta:user-defined meta:name="OVERHEIDop.woonplaats">Langerak</meta:user-defined>
    <meta:user-defined meta:name="OVERHEIDop.straatnaam">Julian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9802 438441</meta:user-defined>
    <meta:user-defined meta:name="OVERHEIDop.versieInformatie"/>
  </office:meta>
</office:document-meta>
</file>