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lozen vanaf nieuw verhard oppervlak, de aanleg van een bassin, het dempen en compenseren van wateren en het plaatsen van dammen met duikers ter plaatse van de Burgemeester Posweg 18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lozen vanaf nieuw verhard oppervlak, de aanleg van een bassin, het dempen en compenseren van wateren en het plaatsen van dammen met duikers ter plaatse van de Burgemeester Posweg 18 te Poederoijen, zaaknummer 201502275. </text:p>
            <text:p text:style-name="common-al">Start bezwaartermijn: 02-07-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537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7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7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ozen vanaf nieuw verhard oppervlak, de aanleg van een bassin, het dempen en compenseren van wateren en het plaatsen van dammen met duikers ter plaatse van de Burgemeester Posweg 18 te Poedero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7</meta:user-defined>
    <meta:user-defined meta:name="OVERHEIDop.publicationIssue">5377</meta:user-defined>
    <meta:user-defined meta:name="OVERHEIDop.WsbID/DC.identifier">wsb-2015-5377</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33778 422206</meta:user-defined>
    <meta:user-defined meta:name="OVERHEIDop.versieInformatie"/>
  </office:meta>
</office:document-meta>
</file>