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lozen van hemelwater van nieuw verhard oppervlak en ter compensatie voor de versnelde afvoer het graven van een nieuw water ter plaatse van de Groeneweg 59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lozen van hemelwater van nieuw verhard oppervlak en ter compensatie voor de versnelde afvoer het graven van een nieuw water ter plaatse van de Groeneweg 59 te Hoornaar, zaaknummer 201509736. </text:p>
            <text:p text:style-name="common-al">Start bezwaartermijn: 02-07-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376</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76</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76</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 hemelwater van nieuw verhard oppervlak en ter compensatie voor de versnelde afvoer het graven van een nieuw water ter plaatse van de Groeneweg 59 te Hoorn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7</meta:user-defined>
    <meta:user-defined meta:name="OVERHEIDop.publicationIssue">5376</meta:user-defined>
    <meta:user-defined meta:name="OVERHEIDop.WsbID/DC.identifier">wsb-2015-5376</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23MG</meta:user-defined>
    <meta:user-defined meta:name="OVERHEIDop.woonplaats">Hoornaar</meta:user-defined>
    <meta:user-defined meta:name="OVERHEIDop.straatnaam">Groene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24855 431363</meta:user-defined>
    <meta:user-defined meta:name="OVERHEIDop.versieInformatie"/>
  </office:meta>
</office:document-meta>
</file>