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dempen van B-water, het graven van nieuw water en het vergraven van taluds bij B-wateren en C-wateren ter plaatse van de Leeweg te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van B-water, het graven van nieuw water en het vergraven van taluds bij B-wateren en C-wateren ter plaatse van de Leeweg te Eck en Wiel, zaaknummer 201507435. </text:p>
            <text:p text:style-name="common-al">Start bezwaartermijn: 02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375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75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375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van B-water, het graven van nieuw water en het vergraven van taluds bij B-wateren en C-wateren ter plaatse van de Leeweg te Eck en W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5375</meta:user-defined>
    <meta:user-defined meta:name="OVERHEIDop.WsbID/DC.identifier">wsb-2015-537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24</meta:user-defined>
    <meta:user-defined meta:name="OVERHEIDop.woonplaats">Eck en Wiel</meta:user-defined>
    <meta:user-defined meta:name="OVERHEIDop.straatnaam">Le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0277 441296</meta:user-defined>
    <meta:user-defined meta:name="OVERHEIDop.versieInformatie"/>
  </office:meta>
</office:document-meta>
</file>