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vervangen van een brug in A-water nummer A001073 en nabij wegvak 8036A/20 (Peppelweg) ter hoogte van Peppelweg 1a/2a te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vervangen van een brug in A-water nummer A001073 en nabij wegvak 8036A/20 (Peppelweg) ter hoogte van Peppelweg 1a/2a te Groot-Ammers, zaaknummer 201504519. </text:p>
            <text:p text:style-name="common-al">Start bezwaartermijn: 02-07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5373</text:span><text:line-break/><text:date style:data-style-name="dag" text:fixed="true" text:date-value="2015-07-07"/><text:line-break/><text:date style:data-style-name="jaar" text:fixed="true" text:date-value="2015-07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373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373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vangen van een brug in A-water nummer A001073 en nabij wegvak 8036A/20 (Peppelweg) ter hoogte van Peppelweg 1a/2a te Groot-Ammer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7</meta:user-defined>
    <meta:user-defined meta:name="OVERHEIDop.publicationIssue">5373</meta:user-defined>
    <meta:user-defined meta:name="OVERHEIDop.WsbID/DC.identifier">wsb-2015-5373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18192 436410</meta:user-defined>
    <meta:user-defined meta:name="OVERHEIDop.versieInformatie"/>
  </office:meta>
</office:document-meta>
</file>