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leggen van een op-/afrit (achter de woning) van de primaire waterkering nabij dijkpaal WW041 ter plaatse van de Maasdijk 21 te Neder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leggen van een op-/afrit (achter de woning) van de primaire waterkering nabij dijkpaal WW041 ter plaatse van de Maasdijk 21 te Nederhemert, zaaknummer 201505680. </text:p>
            <text:p text:style-name="common-al">Start bezwaartermijn: 02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372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72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72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leggen van een op-/afrit (achter de woning) van de primaire waterkering nabij dijkpaal WW041 ter plaatse van de Maasdijk 21 te Nederheme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5372</meta:user-defined>
    <meta:user-defined meta:name="OVERHEIDop.WsbID/DC.identifier">wsb-2015-537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17KP 11</meta:user-defined>
    <meta:user-defined meta:name="OVERHEIDop.woonplaats">Nederhemert</meta:user-defined>
    <meta:user-defined meta:name="OVERHEIDop.straatnaam">Maas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8838 419177</meta:user-defined>
    <meta:user-defined meta:name="OVERHEIDop.versieInformatie"/>
  </office:meta>
</office:document-meta>
</file>