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gedeeltelijk herinrichten van de buitendijks gelegen voortuin tussen dijkpaalnummer HD411 en HD412 ter plaatse van de Molendijk 3 Alphen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gedeeltelijk herinrichten van de buitendijks gelegen voortuin tussen dijkpaalnummer HD411 en HD412 ter plaatse van de Molendijk 3 Alphen Gld, zaaknummer 201509249. </text:p>
            <text:p text:style-name="common-al">Start bezwaartermijn: 02-07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370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370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370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gedeeltelijk herinrichten van de buitendijks gelegen voortuin tussen dijkpaalnummer HD411 en HD412 ter plaatse van de Molendijk 3 Alphen Gl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5370</meta:user-defined>
    <meta:user-defined meta:name="OVERHEIDop.WsbID/DC.identifier">wsb-2015-5370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26KA</meta:user-defined>
    <meta:user-defined meta:name="OVERHEIDop.woonplaats">Alphen</meta:user-defined>
    <meta:user-defined meta:name="OVERHEIDop.straatnaam">Molen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60774 425362</meta:user-defined>
    <meta:user-defined meta:name="OVERHEIDop.versieInformatie"/>
  </office:meta>
</office:document-meta>
</file>