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grasbetontegels ter plaatse van de Voordijk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grasbetontegels ter plaatse van de Voordijk te Schelluinen, zaaknummer 201508470. </text:p>
            <text:p text:style-name="common-al">Start bezwaartermijn: 0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6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6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6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grasbetontegels ter plaatse van de Voordijk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69</meta:user-defined>
    <meta:user-defined meta:name="OVERHEIDop.WsbID/DC.identifier">wsb-2015-53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9SC 34</meta:user-defined>
    <meta:user-defined meta:name="OVERHEIDop.woonplaats">Schelluinen</meta:user-defined>
    <meta:user-defined meta:name="OVERHEIDop.straatnaam">Voo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051 429193</meta:user-defined>
    <meta:user-defined meta:name="OVERHEIDop.versieInformatie"/>
  </office:meta>
</office:document-meta>
</file>