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maatwerkvoorschriften voor Gebr. De Koning B.V. voor lozing van grondwater bij Provincialeweg 75 - 77 in Bunnik (MWVS_BLBI_94091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waterschap maakt bekend maatwerkvoorschriften te hebben gewijzigd (917920) voor het lozen van grondwater door  Gebr. De Koning B.V., bij de Provincialeweg 75 - 77 in Bunnik.</text:p>
            <text:p text:style-name="common-al">Het grondwater wordt geloosd in een oppervlaktewaterlichaam, namelijk de nabijgelegen spoorsloot.</text:p>
            <text:p text:style-name="common-al">Deze maatwerkvoorschriften zijn gesteld op verzoek van het bedrijf ingevolge het Besluit lozen buiten inrichtingen (Blbi).</text:p>
            <text:p text:style-name="common-al"/>
            <text:p text:style-name="common-al">
            <text:span text:style-name="nadrukvet">Stukken inzien</text:span>
          </text:p>
            <text:p text:style-name="common-al">U kunt de melding, het besluit en de daarbij horende stukken inzien van 9 juli 2015 tot en met 19 augustus 2015 bij:</text:p>
            <text:p text:style-name="common-al"> - Hoogheemraadschap De Stichtse Rijnlanden, Poldermolen 2, Houten, elke werkdag van 9.00 - 17.00 uur, telefoon (030) 634 57 91;</text:p>
            <text:p text:style-name="common-al">- Gemeente Bunnik, Singelpark 1 te Odijk, maandag tot en met vrijdag van 8.30-12-30 uur, telefoon (030) 659 48 48.</text:p>
            <text:p text:style-name="common-al"/>
            <text:p text:style-name="common-al">
            <text:span text:style-name="nadrukvet">Bezwaar</text:span>
          </text:p>
            <text:p text:style-name="common-al">Bent u belanghebbende? U kunt dan schriftelijk bezwaar instellen tegen dit besluit bij Hoogheemraadschap De Stichtse Rijnlanden. U heeft hiervoor de tijd tot en met 20 augustus 2015. In het bezwaarschrift staat om wat voor besluit het gaat en wat het bezwaar is tegen het besluit. Het bezwaarschrift bevat verder het kenmerk van het besluit, de handtekening, naam en adres van de indiener van het bezwaarschrift en een dagtekening.</text:p>
            <text:p text:style-name="common-al">U kunt een verzoek indienen om een voorlopige voorziening (inclusief schorsing). Het aantekenen van bezwaar heeft namelijk geen schorsende werking tot gevolg. Voor inlichtingen over de procedure en de kosten kunt u zich wenden tot </text:p>
            <text:p text:style-name="common-al">Rechtbank Midden-Nederland</text:p>
            <text:p text:style-name="common-al">Afdeling bestuursrecht, o.v.v. voorlopige voorzieningen</text:p>
            <text:p text:style-name="common-al">Postbus 16005</text:p>
            <text:p text:style-name="common-al">3500 DA Utrecht</text:p>
            <text:p text:style-name="common-al">Hiervoor zijn griffierechten verschuldigd. Voor natuurlijke personen € 167,- en voor rechtspersonen € 331,-. Bij uw verzoek stuurt u zowel een kopie van uw bezwaarschrift als van de vergunning mee.</text:p>
            <text:p text:style-name="common-al"/>
            <text:p text:style-name="common-al">
            <text:span text:style-name="nadrukvet">Informatie</text:span>
          </text:p>
            <text:p text:style-name="common-al">Voor meer informatie kunt u contact opnemen met de afdeling Vergunningverlening en handhaving, telefoonnummer (030) 634 57 91. </text:p>
            <text:p text:style-name="common-al"/>
            <text:p text:style-name="common-al"/>
            <text:p text:style-name="last-al">Houten, 8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365</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65</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65</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maatwerkvoorschriften voor Gebr. De Koning B.V. voor lozing van grondwater bij Provincialeweg 75 - 77 in Bunnik (MWVS_BLBI_9409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8</meta:user-defined>
    <meta:user-defined meta:name="OVERHEIDop.publicationIssue">5365</meta:user-defined>
    <meta:user-defined meta:name="OVERHEIDop.WsbID/DC.identifier">wsb-2015-536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4091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81AM 75</meta:user-defined>
    <meta:user-defined meta:name="OVERHEIDop.woonplaats">Bunnik</meta:user-defined>
    <meta:user-defined meta:name="OVERHEIDop.straatnaam">Provincial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08</meta:user-defined>
    <meta:user-defined meta:name="xs:date/OVERHEIDop.einddatum">2015-08-20</meta:user-defined>
    <meta:user-defined meta:name="OVERHEID.EPSG28992/DC.spatial">141363 452904</meta:user-defined>
    <meta:user-defined meta:name="OVERHEIDop.versieInformatie"/>
  </office:meta>
</office:document-meta>
</file>