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reconstrueren en doortrekken van de Laan van Mathenesse in Bleiswijk en de Lansinghageweg in Zoetermeer</text:p>
      <text:section text:name="zakelijke-mededeling_id1-3-2" text:style-name="zakelijke-mededeling">
        <text:section text:name="zakelijke-mededeling-tekst_id1-3-2-1" text:style-name="zakelijke-mededeling-tekst">
          <text:section text:name="tekst_id1-3-2-1-1" text:style-name="tekst">
            <text:p text:style-name="common-al">(K.15.350, 2 juli 2015) Gemeeenschappelijke regeling Bleizo, het reconstrueren en doortrekken van de Laan van Mathenesse in Bleiswijk en de Lansinghageweg in Zoetermeer ter verbinding van de provinciale wegen N209 en de N470.</text:p>
            <text:p text:style-name="common-al"/>
            <text:p text:style-name="common-al">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355</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55</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55</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reconstrueren en doortrekken van de Laan van Mathenesse in Bleiswijk en de Lansinghageweg in Zoeter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55</meta:user-defined>
    <meta:user-defined meta:name="OVERHEIDop.WsbID/DC.identifier">wsb-2015-5355</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7-02</meta:user-defined>
    <meta:user-defined meta:name="xs:date/OVERHEIDop.einddatum">2015-08-13</meta:user-defined>
    <meta:user-defined meta:name="OVERHEID.Gemeente/DC.spatial">Lansingerland</meta:user-defined>
    <meta:user-defined meta:name="OVERHEID.Gemeente/DC.spatial">Zoetermeer</meta:user-defined>
    <meta:user-defined meta:name="OVERHEIDop.versieInformatie"/>
  </office:meta>
</office:document-meta>
</file>