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jectplan Waterwet “Fietsverbinding Ottoland-Achterland” Waterschap Rivierenland</text:p>
      <text:section text:name="regeling_id1-3-2" text:style-name="regeling">
        <text:section text:name="aanhef_id1-3-2-1" text:style-name="aanhef">
          <text:section text:name="preambule_id1-3-2-1-1" text:style-name="preambule">
            <text:p text:style-name="al">Het college van dijkgraaf en heemraden (cdh) van Waterschap Rivierenland besluit, gelet op artikel 5.4 van de Waterwet, de Inspraakverordening Waterschap Rivierenland 2010 en afdeling 3.4 van de Algemene wet bestuursrecht, het ontwerp-projectplan “Fietsverbinding Ottoland- Achterland” voor inspraak ter inzage te leggen. </text:p>
            <text:p text:style-name="al">
            <text:span text:style-name="nadrukvet"> </text:span>
          </text:p>
            <text:p text:style-name="al">
            <text:span text:style-name="nadrukvet">Inhoud ontwerp-projectplan “Fietsverbinding Ottoland-Achterland”</text:span>
          </text:p>
            <text:p text:style-name="al">Dit project omvat het tot stand brengen van een fietsverbinding tussen Ottoland en Achterland. Dit houdt in dat er een fietspad wordt aangelegd tussen de kern van Ottoland en het Achterland (in de richting van Groot-Ammers). Deze route loopt direct langs het water “De Ammers”. De aansluiting op de kruising Ammersekade/ Brandwijksedijk maakt onderdeel uit van het tracé. Bij de kruising met de Brandwijksedijk wordt een nieuwe brug aangelegd. Hierna wordt de fietsverbinding aan de overzijde van de Ammers doorgetrokken tot het Achterland.</text:p>
            <text:p text:style-name="al"/>
            <text:p text:style-name="al">Aan de westzijde van de Ammers ligt een boezemkade die in eigendom en beheer is van het Waterschap. Gezien deze ligging en het eigendom, ligt het voor de hand om een enkelzijdig tweerichtingen fietspad aan te leggen aan de westzijde van de Ammers. Vanaf de nieuwe brug ligt er aan de oostzijde van de Ammers een Boezemkade. Het ligt voor de hand om ook op deze kade een eenzijdig tweerichtingen fietspad aan te leggen, zodat er vanaf Ottoland tot het Achterland een vrijliggend fietspad wordt aangelegd. </text:p>
            <text:p text:style-name="al"/>
            <text:p text:style-name="al"> </text:p>
            <text:p text:style-name="al">Het tracé ligt in de gemeente Molenwaard. De lengte van het aan te leggen fietspad bedraagt ca. 2,3 km. Door een nieuwe brug aan te leggen, inclusief een fietspad aan de oostzijde van de Boezem tot het Achterland, ontstaat ook over dit gedeelte een veilige fietsverbinding.</text:p>
            <text:p text:style-name="al"> </text:p>
            <text:p text:style-name="al">Voor de inhoud van het ontwerp-projectplan met bijbehorende documenten wordt verwezen naar de stukken die ter inzage liggen en die digitaal zijn in te zien, zoals hierna vermeld.   </text:p>
            <text:p text:style-name="al"> </text:p>
            <text:p text:style-name="al">
            <text:span text:style-name="nadrukvet">Ontwerp-projectplan met bijlagen ter inzage</text:span>
          </text:p>
            <text:p text:style-name="al">Voordat het college van dijkgraaf en heemraden overgaat tot vaststelling van het projectplan ligt het ontwerp van het projectplan van dinsdag 7 juli 2015 tot en met  maandag 17 augustus 2015 voor iedereen tijdens kantooruren ter inzage in het kantoor van het waterschap, De Blomboogerd 1 te Tiel. </text:p>
            <text:p text:style-name="al">De bijlagen van het ontwerp-projectplan liggen vanwege de omvang niet ter inzage, maar zijn gedurende de inzagetermijn digitaal in te zien na telefonische afspraak via de heer  L. Onvlée van de afdeling Weg- en waterbouw, bereikbaar op telefoonnummer 0344-649363. </text:p>
            <text:p text:style-name="al"> </text:p>
            <text:p text:style-name="al">
            <text:span text:style-name="nadrukvet">Reageren</text:span>
          </text:p>
            <text:p text:style-name="al">Tijdens de inzagetermijn kunnen belanghebbenden en inwoners mondeling, schriftelijk of digitaal reageren op het ontwerp-projectplan. </text:p>
            <text:p text:style-name="al"> </text:p>
            <text:p text:style-name="al">Voor een mondelinge zienswijze kunt u terecht bij de heer L. Onvlée van de Afdeling Weg- en waterbouw (bereikbaar op telefoonnummer 0344-649363). </text:p>
            <text:p text:style-name="al"> </text:p>
            <text:p text:style-name="al">Voor een schriftelijke reactie kunt u een brief richten aan het college van dijkgraaf en heemraden van Waterschap Rivierenland, Postbus 599, 4000 AN Tiel.</text:p>
            <text:p text:style-name="al"> </text:p>
            <text:p text:style-name="al">Voor het indienen van een digitale zienswijze kunt u het geschikte formulier vinden op:</text:p>
            <text:p text:style-name="al">
            <text:a xlink:href="http://www.waterschaprivierenland.nl/common/regelen-en-aanvragen/zienswijze.html" xlink:type="simple">http://www.waterschaprivierenland.nl/common/regelen-en-aanvragen/zienswijze.html</text:a>  Reacties per e-mail kunnen en zullen wij niet in behandeling nemen.</text:p>
            <text:p text:style-name="al"> </text:p>
            <text:p text:style-name="al">Het indienen van zienswijzen kan tot en met 17 augustus 2015. </text:p>
            <text:p text:style-name="al"> </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5354</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54</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54</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Waterwet “Fietsverbinding Ottoland-Achterland”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54</meta:user-defined>
    <meta:user-defined meta:name="OVERHEIDop.WsbID/DC.identifier">wsb-2015-5354</meta:user-defined>
    <meta:user-defined meta:name="OVERHEID.Waterschap/DC.creator">Waterschap Rivierenlan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Plannen | overig</meta:user-defined>
    <meta:user-defined meta:name="OVERHEID.Waterschap/DCTERMS.publisher">Waterschap Rivierenland</meta:user-defined>
    <meta:user-defined meta:name="OVERHEID.Gemeente/DC.spatial">Tiel</meta:user-defined>
    <meta:user-defined meta:name="OVERHEIDop.versieInformatie"/>
  </office:meta>
</office:document-meta>
</file>