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rojectplan Verbeteren waterhuishouding polder Morsebe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mei 2015 een projectplan voor het verbeteren van waterhuishouding polder Morsebel vastgesteld. In het kader van het watergebiedsplan Greenport Duin- en Bollenstreek moet het watersysteem in de polders op orde worden gebracht. Het watergebiedsplan is opgedeeld in clusters. De in dit projectplan benoemde maatregel betreft alleen Polder Morsebel. Het projectplan betreft het verhogen van de kruinhoogte van een tweetal stuwen en het realiseren van een inlaat in een bestaande dam.</text:p>
            <text:p text:style-name="common-al"/>
            <text:p text:style-name="common-al">Het projectplan kan van 7 juli 2015 tot en met 18 augustus 2015 tijdens kantooruren worden ingezien </text:p>
            <text:list text:style-name="id1-3-2-1-1-4">
              <text:list-item text:style-override="id1-3-2-1-1-4-1">
                <text:number>1.</text:number>
                <text:p text:style-name="al">op het kantoorgebouw van Rijnland, Archimedesweg 1 te Leiden en</text:p>
              </text:list-item>
              <text:list-item text:style-override="id1-3-2-1-1-4-2">
                <text:number>2.</text:number>
                <text:p text:style-name="al">digitaal aan de linkerzijde van deze bekendmaking vanaf 7 juli 2015.</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common-al"> </text:p>
            <text:p text:style-name="common-al">Voor meer informatie over Rijnland, kijk op <text:a xlink:href="http://www.rijnland.net" xlink:type="simple">www.rijnland.ne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35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Verbeteren waterhuishouding polder Morse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52</meta:user-defined>
    <meta:user-defined meta:name="OVERHEIDop.WsbID/DC.identifier">wsb-2015-5352</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43MA 3</meta:user-defined>
    <meta:user-defined meta:name="OVERHEIDop.woonplaats">Oegstgeest</meta:user-defined>
    <meta:user-defined meta:name="OVERHEIDop.straatnaam">Gerrit Rietveldlaa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7507</meta:user-defined>
    <meta:user-defined meta:name="OVERHEIDop.externeBijlage">exb-2015-17508</meta:user-defined>
    <meta:user-defined meta:name="OVERHEIDop.externeBijlage">exb-2015-17509</meta:user-defined>
    <meta:user-defined meta:name="OVERHEID.EPSG28992/DC.spatial">92658 468060</meta:user-defined>
    <meta:user-defined meta:name="OVERHEIDop.versieInformatie"/>
  </office:meta>
</office:document-meta>
</file>