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671 Verleende watervergunning plaatsen afmeerpalen Purmer Ee, Buitendijk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afmeerpalen in het boezemwater Purmer Ee bij Buitendijk 22 in Katwoude. Vergunning verzonden op 26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5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5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5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671 Verleende watervergunning plaatsen afmeerpalen Purmer Ee, Buitendijk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51</meta:user-defined>
    <meta:user-defined meta:name="OVERHEIDop.WsbID/DC.identifier">wsb-2015-53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5PK 22</meta:user-defined>
    <meta:user-defined meta:name="OVERHEIDop.woonplaats">Katwoude</meta:user-defined>
    <meta:user-defined meta:name="OVERHEIDop.straatnaam">Buit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681 497950</meta:user-defined>
    <meta:user-defined meta:name="OVERHEIDop.versieInformatie"/>
  </office:meta>
</office:document-meta>
</file>