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419 Verleende watervergunning leggen kabels, plaatsen hekwerk, Molwerk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, het plaatsen van een hekwerk en een apparatuur, het leggen van stelconplaten en klinkers bij de waterkering nabij de mast bij Molwerk 7 in Den Hoorn. Vergunning verzonden op 26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4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419 Verleende watervergunning leggen kabels, plaatsen hekwerk, Molwerk,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49</meta:user-defined>
    <meta:user-defined meta:name="OVERHEIDop.WsbID/DC.identifier">wsb-2015-53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7SE 7</meta:user-defined>
    <meta:user-defined meta:name="OVERHEIDop.woonplaats">Den Hoorn</meta:user-defined>
    <meta:user-defined meta:name="OVERHEIDop.straatnaam">Molwe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071 558146</meta:user-defined>
    <meta:user-defined meta:name="OVERHEIDop.versieInformatie"/>
  </office:meta>
</office:document-meta>
</file>