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2530 Verleende watervergunning aanleg gesloten aardwarmtesysteem Purmerdijk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een gesloten aardwarmtesysteem nabij een regionale waterkering ter plaatse van Purmerdijk 13 in Purmerend. Vergunning verzonden op 26-06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348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48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48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2530 Verleende watervergunning aanleg gesloten aardwarmtesysteem Purmerdijk,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5348</meta:user-defined>
    <meta:user-defined meta:name="OVERHEIDop.WsbID/DC.identifier">wsb-2015-534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46RJ 13a</meta:user-defined>
    <meta:user-defined meta:name="OVERHEIDop.woonplaats">Purmerend</meta:user-defined>
    <meta:user-defined meta:name="OVERHEIDop.straatnaam">Purmer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8760 504217</meta:user-defined>
    <meta:user-defined meta:name="OVERHEIDop.versieInformatie"/>
  </office:meta>
</office:document-meta>
</file>