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1160 Verleende watervergunning verwijderen en leggen kabel Wheredijk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en leggen van een kabel in de regionale waterkering bij Wheredijk 38 Purmerend. Vergunning verzonden op 22-06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347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47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47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1160 Verleende watervergunning verwijderen en leggen kabel Wheredijk,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5347</meta:user-defined>
    <meta:user-defined meta:name="OVERHEIDop.WsbID/DC.identifier">wsb-2015-534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43TC 38</meta:user-defined>
    <meta:user-defined meta:name="OVERHEIDop.woonplaats">Purmerend</meta:user-defined>
    <meta:user-defined meta:name="OVERHEIDop.straatnaam">Where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6183 502094</meta:user-defined>
    <meta:user-defined meta:name="OVERHEIDop.versieInformatie"/>
  </office:meta>
</office:document-meta>
</file>