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294 Verleende watervergunning verleggen waterloop Hoge Weere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waterloop ten zuidwesten van Hoge Weere 2 in Zwaag. Vergunning verzonden op 26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294 Verleende watervergunning verleggen waterloop Hoge Weere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4</meta:user-defined>
    <meta:user-defined meta:name="OVERHEIDop.WsbID/DC.identifier">wsb-2015-53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CG 2</meta:user-defined>
    <meta:user-defined meta:name="OVERHEIDop.woonplaats">Zwaag</meta:user-defined>
    <meta:user-defined meta:name="OVERHEIDop.straatnaam">Hoge Weer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533 520041</meta:user-defined>
    <meta:user-defined meta:name="OVERHEIDop.versieInformatie"/>
  </office:meta>
</office:document-meta>
</file>