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8955 Verleende watervergunning lozen op oppervlaktewater van zowel grond- als hemelwater vanuit pompkelders Westfrisiaweg en Middenweg,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ozen op oppervlaktewater van zowel grond- als hemelwater vanuit de pompkelders van de onderdoorgang (KW01) ter hoogte van de kruising van de Westfrisiaweg en Middenweg in Heerhugowaard. Vergunning verzonden op 26-06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342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342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342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8955 Verleende watervergunning lozen op oppervlaktewater van zowel grond- als hemelwater vanuit pompkelders Westfrisiaweg en Middenweg,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5342</meta:user-defined>
    <meta:user-defined meta:name="OVERHEIDop.WsbID/DC.identifier">wsb-2015-5342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04RT 34</meta:user-defined>
    <meta:user-defined meta:name="OVERHEIDop.woonplaats">Heerhugowaard</meta:user-defined>
    <meta:user-defined meta:name="OVERHEIDop.straatnaam">Einsteinstraa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7844 521977</meta:user-defined>
    <meta:user-defined meta:name="OVERHEIDop.versieInformatie"/>
  </office:meta>
</office:document-meta>
</file>