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887 Verleende watervergunning dempen waterloop, Dorpsweg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bij het perceel Dorpsweg 52a in Schellinkhout, en ter compensatie hiervan het verbreden van twee waterlopen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887 Verleende watervergunning dempen waterloop, Dorpsweg,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1</meta:user-defined>
    <meta:user-defined meta:name="OVERHEIDop.WsbID/DC.identifier">wsb-2015-53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127 517219</meta:user-defined>
    <meta:user-defined meta:name="OVERHEIDop.versieInformatie"/>
  </office:meta>
</office:document-meta>
</file>