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987 Verleende watervergunning dempen, graven en verbreden waterlopen, Noorderuitweg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, graven en verbreden van waterlopen achter Noorderuitweg 14 in Wijdenes. Vergunning verzonden op 26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340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987 Verleende watervergunning dempen, graven en verbreden waterlopen, Noorderuitweg,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40</meta:user-defined>
    <meta:user-defined meta:name="OVERHEIDop.WsbID/DC.identifier">wsb-2015-534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8EB 14</meta:user-defined>
    <meta:user-defined meta:name="OVERHEIDop.woonplaats">Wijdenes</meta:user-defined>
    <meta:user-defined meta:name="OVERHEIDop.straatnaam">Noorderui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758 518097</meta:user-defined>
    <meta:user-defined meta:name="OVERHEIDop.versieInformatie"/>
  </office:meta>
</office:document-meta>
</file>