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3589 Verleende watervergunning vervangen brug Kerkedijk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bij  Kerkedijk 9 in Bergen. Vergunning verzonden op 26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33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3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3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3589 Verleende watervergunning vervangen brug Kerkedijk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39</meta:user-defined>
    <meta:user-defined meta:name="OVERHEIDop.WsbID/DC.identifier">wsb-2015-533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2BD 9</meta:user-defined>
    <meta:user-defined meta:name="OVERHEIDop.woonplaats">Bergen</meta:user-defined>
    <meta:user-defined meta:name="OVERHEIDop.straatnaam">Kerk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908 520899</meta:user-defined>
    <meta:user-defined meta:name="OVERHEIDop.versieInformatie"/>
  </office:meta>
</office:document-meta>
</file>