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1239 Verleende watervergunning uitnemen en leggen kabel, Nekkerweg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nemen en het leggen van een kabel, waarbij de weg en een waterloop worden gekruist, bij Nekkerweg 63 in Zuidoostbeemster. Vergunning verzonden op 26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338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3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3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1239 Verleende watervergunning uitnemen en leggen kabel, Nekkerweg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338</meta:user-defined>
    <meta:user-defined meta:name="OVERHEIDop.WsbID/DC.identifier">wsb-2015-533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1LD 61</meta:user-defined>
    <meta:user-defined meta:name="OVERHEIDop.woonplaats">Zuidoostbeemster</meta:user-defined>
    <meta:user-defined meta:name="OVERHEIDop.straatnaam">Nekk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712 503915</meta:user-defined>
    <meta:user-defined meta:name="OVERHEIDop.versieInformatie"/>
  </office:meta>
</office:document-meta>
</file>