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1290 Verleende watervergunning dempen en graven waterlopen, verplaatsen stuw, aanbrengen keerschotten, Noordervaart, Stompeto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graven van waterlopen, het verplaatsen van een stuw, het aanbrengen van twee keerschotten, het wijzigen van het waterpeil en het verplaatsen van een dam met duiker bij de Noordervaart 121 Stompetoren. Vergunning verzonden op 26-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33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1290 Verleende watervergunning dempen en graven waterlopen, verplaatsen stuw, aanbrengen keerschotten, Noordervaart, Stompeto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36</meta:user-defined>
    <meta:user-defined meta:name="OVERHEIDop.WsbID/DC.identifier">wsb-2015-533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41GA 117</meta:user-defined>
    <meta:user-defined meta:name="OVERHEIDop.woonplaats">Stompetoren</meta:user-defined>
    <meta:user-defined meta:name="OVERHEIDop.straatnaam">Noordervaar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046 514503</meta:user-defined>
    <meta:user-defined meta:name="OVERHEIDop.versieInformatie"/>
  </office:meta>
</office:document-meta>
</file>