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0726 Verleende watervergunning leggen persleiding langs Kanaalweg tussen Boekelermeerweg, Alkmaar en RWZI Heilo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persleiding, kruisende waterlopen en waarbij door middel van een gestuurde boring een regionale waterkering wordt gekruist, langs de Kanaalweg tussen de Boekelermeerweg in Alkmaar en de RWZI in Heiloo. Vergunning verzonden op 26-06-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5335</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35</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35</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0726 Verleende watervergunning leggen persleiding langs Kanaalweg tussen Boekelermeerweg, Alkmaar en RWZI Heiloo</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6</meta:user-defined>
    <meta:user-defined meta:name="OVERHEIDop.publicationIssue">5335</meta:user-defined>
    <meta:user-defined meta:name="OVERHEIDop.WsbID/DC.identifier">wsb-2015-533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851LR 19a</meta:user-defined>
    <meta:user-defined meta:name="OVERHEIDop.woonplaats">Heiloo</meta:user-defined>
    <meta:user-defined meta:name="OVERHEIDop.straatnaam">Kanaal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1015 511696</meta:user-defined>
    <meta:user-defined meta:name="OVERHEIDop.versieInformatie"/>
  </office:meta>
</office:document-meta>
</file>