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0548 Verleende watervergunning verplaatsen dam met duiker en uitrit Rustenburgerweg, maken dam met duiker nabij Noordervaart, Schermerh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een dam met duiker en uitrit op de Rustenburgerweg, het maken van een dam met duiker nabij het perceel Noordervaart 13 in Schermerhorn en ter compensatie hiervan het graven van een waterloop. Vergunning verzonden op 26-06-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334</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34</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34</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0548 Verleende watervergunning verplaatsen dam met duiker en uitrit Rustenburgerweg, maken dam met duiker nabij Noordervaart, Schermerh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6</meta:user-defined>
    <meta:user-defined meta:name="OVERHEIDop.publicationIssue">5334</meta:user-defined>
    <meta:user-defined meta:name="OVERHEIDop.WsbID/DC.identifier">wsb-2015-533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36VL 13</meta:user-defined>
    <meta:user-defined meta:name="OVERHEIDop.woonplaats">Stompetoren</meta:user-defined>
    <meta:user-defined meta:name="OVERHEIDop.straatnaam">Noordervaar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9142 513077</meta:user-defined>
    <meta:user-defined meta:name="OVERHEIDop.versieInformatie"/>
  </office:meta>
</office:document-meta>
</file>