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9080 Verleende watervergunning aanbrengen verharding, dempen waterloop, verplaatsen peilscheidingsdam, herinrichting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het dempen van een waterloop en ter compensatie hiervan verbreden/graven van waterlopen en het aanleggen van een wadi/greppel, het verplaatsen van een peilscheidingsdam en het dichtzetten van een bestaande duiker waardoor het waterpeil gewijzigd wordt in een gedeelte van een waterloop, in verband met de herinrichting van de openbare ruimte bij het sportcomplex De Meent in Alkmaar. Vergunning verzonden op 26-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33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080 Verleende watervergunning aanbrengen verharding, dempen waterloop, verplaatsen peilscheidingsdam, herinrichting sportcomplex De Meent, Alkm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33</meta:user-defined>
    <meta:user-defined meta:name="OVERHEIDop.WsbID/DC.identifier">wsb-2015-533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51JA 1</meta:user-defined>
    <meta:user-defined meta:name="OVERHEIDop.woonplaats">Heiloo</meta:user-defined>
    <meta:user-defined meta:name="OVERHEIDop.straatnaam">Raadhui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368 513291</meta:user-defined>
    <meta:user-defined meta:name="OVERHEIDop.versieInformatie"/>
  </office:meta>
</office:document-meta>
</file>