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Waterwet Kadeverbetering Polder Vierambacht, deeltracé Landlustpad</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6 juni 2015 een projectplan voor de kadeverbetering Polder Vierambacht, deeltracé Landlustpad vastgesteld.</text:p>
            <text:p text:style-name="common-al"/>
            <text:p text:style-name="common-al">Het projectplan betreft:</text:p>
            <text:p text:style-name="common-al">De kaden van het Landlustpad vormen de noordkant van de Polder Vierambacht en liggen in de gemeente Nieuwkoop. De kaden zijn opgenomen in de legger waterkeringen van Rijnland. De totale lengte van de kaden van het Landlustpad die moeten worden verbeterd is circa 920 meter. </text:p>
            <text:p text:style-name="common-al"/>
            <text:p text:style-name="common-al">Het projectplan kan tijdens kantooruren van 6 juli 2015 tot en met 17 augustus 2015 worden ingezien op het kantoorgebouw van Rijnland, Archimedesweg 1 te Leiden. En aan de linkerkant van deze bekendmaking vanaf 7 juli 2015.</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style-name="last-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 6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327</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7</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327</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Waterwet Kadeverbetering Polder Vierambacht, deeltracé Landlustpa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6</meta:user-defined>
    <meta:user-defined meta:name="OVERHEIDop.publicationIssue">5327</meta:user-defined>
    <meta:user-defined meta:name="OVERHEIDop.WsbID/DC.identifier">wsb-2015-532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7467</meta:user-defined>
    <meta:user-defined meta:name="OVERHEIDop.externeBijlage">exb-2015-17468</meta:user-defined>
    <meta:user-defined meta:name="OVERHEIDop.externeBijlage">exb-2015-17469</meta:user-defined>
    <meta:user-defined meta:name="OVERHEIDop.externeBijlage">exb-2015-17470</meta:user-defined>
    <meta:user-defined meta:name="OVERHEID.Gemeente/DC.spatial">Nieuwkoop</meta:user-defined>
    <meta:user-defined meta:name="OVERHEIDop.versieInformatie"/>
  </office:meta>
</office:document-meta>
</file>