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grav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14, 30 juni 2015) Stoel en meubelfabriek H.A. van Berkesteijn, het vergraven van land tot een overige watergang met een lengte van ca. 62 m en een breedte van 3,65 m en een oppervlakte van 240 m2 ter plaatse van de Kanaaldijk 44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32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graven van ee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22</meta:user-defined>
    <meta:user-defined meta:name="OVERHEIDop.WsbID/DC.identifier">wsb-2015-532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PA 16</meta:user-defined>
    <meta:user-defined meta:name="OVERHEIDop.woonplaats">Waddinxveen</meta:user-defined>
    <meta:user-defined meta:name="OVERHEIDop.straatnaam">Kanaal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30</meta:user-defined>
    <meta:user-defined meta:name="xs:date/OVERHEIDop.einddatum">2015-08-11</meta:user-defined>
    <meta:user-defined meta:name="OVERHEID.EPSG28992/DC.spatial">105335 448825</meta:user-defined>
    <meta:user-defined meta:name="OVERHEIDop.versieInformatie"/>
  </office:meta>
</office:document-meta>
</file>