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741 het dempen en graven van oppervlaktewater ter plaatse van Uiterweg 168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juni 2015 een vergunning verleend voor het dempen van 90 m<text:span text:style-name="sup">2</text:span> overig oppervlaktewater en het ter compensatie aanleggen en hebben van ca. 185 m<text:span text:style-name="sup">2</text:span> overig oppervlaktewater een en ander ter plaatse van Uiterweg 168 te Aalsmeer.</text:p>
            <text:p text:style-name="common-al"/>
            <text:p text:style-name="common-al">De stukken liggen tot en met 11 augustus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C. den Heijer van de afdeling Vergunningverlening &amp; Handhaving, telefoon 071-3063461.</text:p>
            <text:p text:style-name="common-al"/>
            <text:p text:style-name="common-al">Leiden, 30 juni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5315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15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15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741 het dempen en graven van oppervlaktewater ter plaatse van Uiterweg 168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315</meta:user-defined>
    <meta:user-defined meta:name="OVERHEIDop.WsbID/DC.identifier">wsb-2015-531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31AS 168</meta:user-defined>
    <meta:user-defined meta:name="OVERHEIDop.woonplaats">Aalsmeer</meta:user-defined>
    <meta:user-defined meta:name="OVERHEIDop.straatnaam">Uit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7437</meta:user-defined>
    <meta:user-defined meta:name="OVERHEID.EPSG28992/DC.spatial">110476 475169</meta:user-defined>
    <meta:user-defined meta:name="OVERHEIDop.versieInformatie"/>
  </office:meta>
</office:document-meta>
</file>