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989 diverse werkzaamheden ter hoogte van De Hoek te Hoofddorp en de Rijkerstreek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 aan Provincie Noord-Holland voor:</text:p>
            <text:list text:style-name="id1-3-2-1-1-2">
              <text:list-item text:style-override="id1-3-2-1-1-2-1">
                <text:number>1.</text:number>
                <text:p text:style-name="al">het aanbrengen en hebben van drie onttrekkingsbronnen Ø 200 mm tot op een diepte van N.A.P. min 54 m en het hebben van een tijdelijke hulpbron tot op een diepte van N.A.P. min 24 m en het hierbij doorboren van afsluitende en/of scheidende lagen in de bodem in gebieden met sterke kwel/wegzijging in de Haarlemmermeerpolder ten behoeve van brandblusvoorzieningen;  </text:p>
              </text:list-item>
              <text:list-item text:style-override="id1-3-2-1-1-2-2">
                <text:number>2.</text:number>
                <text:p text:style-name="al">het aanbrengen en hebben van drie onttrekkingsbronnen tot op een diepte van N.A.P. min 54 m in het 1<text:span text:style-name="sup">e    </text:span>watervoerende pakket en het hiermee kunnen onttrekken van grondwater met een capaciteit van maximaal 90 m³ per uur per bron ten behoeve van brandblusvoorzieningen en het jaarlijks testen van de onttrekkingsbronnen.</text:p>
              </text:list-item>
            </text:list>
            <text:p text:style-name="common-al">Een en ander ter plaatse van de nooduitgangen in de Abdijtunnel – bustunnel in de Zuidtangent ter hoogte van De Hoek te Hoofddorp en de Rijkerstreek te Schiphol in de gemeente Haarlemmermeer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3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31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1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1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989 diverse werkzaamheden ter hoogte van De Hoek te Hoofddorp en de Rijkerstreek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14</meta:user-defined>
    <meta:user-defined meta:name="OVERHEIDop.WsbID/DC.identifier">wsb-2015-531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2</meta:user-defined>
    <meta:user-defined meta:name="OVERHEIDop.woonplaats">Hoofddorp</meta:user-defined>
    <meta:user-defined meta:name="OVERHEIDop.straatnaam">Rijksweg A5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Rijksweg A5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436</meta:user-defined>
    <meta:user-defined meta:name="OVERHEID.EPSG28992/DC.spatial">110423 478997</meta:user-defined>
    <meta:user-defined meta:name="OVERHEID.EPSG28992/DC.spatial">110423 478997</meta:user-defined>
    <meta:user-defined meta:name="OVERHEIDop.versieInformatie"/>
  </office:meta>
</office:document-meta>
</file>