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57 het uitvoeren van funderingsherstel ten behoeve van realisatie van twee woningen ter plaatse van Hooftstraat 254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ni 2015 een vergunning verleend voor het uitvoeren van funderingsherstel ten behoeve van realisatie van twee woningen in het voormalig kerkgebouw in de beschermingszone van de regionale kering. Een en ander ter plaatse van Hooftstraat 254 te Alphen aan den Rijn.</text:p>
            <text:p text:style-name="common-al"/>
            <text:p text:style-name="common-al">De stukken liggen tot en met 11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30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31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57 het uitvoeren van funderingsherstel ten behoeve van realisatie van twee woningen ter plaatse van Hooftstraat 254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313</meta:user-defined>
    <meta:user-defined meta:name="OVERHEIDop.WsbID/DC.identifier">wsb-2015-531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6GR 254</meta:user-defined>
    <meta:user-defined meta:name="OVERHEIDop.woonplaats">Alphen aan den Rijn</meta:user-defined>
    <meta:user-defined meta:name="OVERHEIDop.straatnaam">Hooft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429</meta:user-defined>
    <meta:user-defined meta:name="OVERHEID.EPSG28992/DC.spatial">105449 461478</meta:user-defined>
    <meta:user-defined meta:name="OVERHEIDop.versieInformatie"/>
  </office:meta>
</office:document-meta>
</file>