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een oppervlaktewaterlichaam C ter hoogte van Hoge Pad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rderwijk voor het graven van een oppervlaktewaterlichaam C (Sypelbeek), met instroomvoorziening in de Couperussingel (oppervlaktewaterlichaam A) en uitstroomvoorziening in de Friese Gracht (oppervlaktewaterlichaam A), ter hoogte van Hoge Pad in Harderwijk. </text:p>
            <text:p text:style-name="common-al">De vergunning is verzonden op 1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juli 2015 tot en met 13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3 juli 2015</text:p>
            <text:p text:style-name="last-al">Het nummer van de vergunning is 681492/7013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31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1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1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een oppervlaktewaterlichaam C ter hoogte van Hoge Pad in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312</meta:user-defined>
    <meta:user-defined meta:name="OVERHEIDop.WsbID/DC.identifier">wsb-2015-5312</meta:user-defined>
    <meta:user-defined meta:name="OVERHEID.Waterschap/DC.creator">Waterschap Vallei en Veluwe</meta:user-defined>
    <meta:user-defined meta:name="OVERHEID.TaxonomieBeleidsagenda/OVERHEID.category">Natuur en milieu | Water</meta:user-defined>
    <meta:user-defined meta:name="OVERHEIDop.referentienummer">681492/70138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1XM 58</meta:user-defined>
    <meta:user-defined meta:name="OVERHEIDop.woonplaats">Harderwijk</meta:user-defined>
    <meta:user-defined meta:name="OVERHEIDop.straatnaam">Burgemeester Numan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03</meta:user-defined>
    <meta:user-defined meta:name="xs:date/OVERHEIDop.einddatum">2015-08-13</meta:user-defined>
    <meta:user-defined meta:name="OVERHEIDop.externeBijlage">exb-2015-17427</meta:user-defined>
    <meta:user-defined meta:name="OVERHEID.EPSG28992/DC.spatial">170915 484144</meta:user-defined>
    <meta:user-defined meta:name="OVERHEIDop.versieInformatie"/>
  </office:meta>
</office:document-meta>
</file>