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951 het dempen van oppervlaktewater ter plaatse van Oosteinderweg 25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uni 2015 een vergunning verleend aan De Vries Scheepsbouw B.V. voor het dempen van 200 m<text:span text:style-name="sup">2</text:span> overig oppervlaktewater ter plaatse van de Oosteinderweg 25 te Aalsmeer en het ter compensatie aanwenden van 200 m<text:span text:style-name="sup">2</text:span> overig oppervlaktewater van het saldo uit vergunning V60517, gelegen aan de Oosteinderweg 287 te Aalsmeer.</text:p>
            <text:p text:style-name="common-al"/>
            <text:p text:style-name="common-al">De stukken liggen tot en met 11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C. van Schaik-Smiet van de afdeling Vergunningverlening &amp; Handhaving, telefoon 071-3063472.</text:p>
            <text:p text:style-name="common-al"/>
            <text:p text:style-name="common-al">Leiden, 30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311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11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11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951 het dempen van oppervlaktewater ter plaatse van Oosteinderweg 25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311</meta:user-defined>
    <meta:user-defined meta:name="OVERHEIDop.WsbID/DC.identifier">wsb-2015-531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2AC 25</meta:user-defined>
    <meta:user-defined meta:name="OVERHEIDop.woonplaats">Aalsmeer</meta:user-defined>
    <meta:user-defined meta:name="OVERHEIDop.straatnaam">Oosteind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421</meta:user-defined>
    <meta:user-defined meta:name="OVERHEID.EPSG28992/DC.spatial">112233 476109</meta:user-defined>
    <meta:user-defined meta:name="OVERHEIDop.versieInformatie"/>
  </office:meta>
</office:document-meta>
</file>