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de beschermingszone A van de primaire waterkering aan de Eemdijk 88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B. Varenkamp voor het slopen van een bestaande schuur in de beschermingszone A van de primaire waterkering Eemdijk, het slopen van een bestaande hooibergkap in de beschermingszone A van de primaire waterkering Eemdijk en het bouwen van een nieuwe schuur in de beschermingszone A van de primaire waterkering Eemdijk ter plaatse van Eemdijk 88 in Eemdijk. </text:p>
            <text:p text:style-name="common-al">De vergunning is verzonden op 1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juli 2015 tot en met 13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3 juli 2015</text:p>
            <text:p text:style-name="last-al">Het nummer van de vergunning is 697038/7013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31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de beschermingszone A van de primaire waterkering aan de Eemdijk 88 in Eem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310</meta:user-defined>
    <meta:user-defined meta:name="OVERHEIDop.WsbID/DC.identifier">wsb-2015-5310</meta:user-defined>
    <meta:user-defined meta:name="OVERHEID.Waterschap/DC.creator">Waterschap Vallei en Veluwe</meta:user-defined>
    <meta:user-defined meta:name="OVERHEID.TaxonomieBeleidsagenda/OVERHEID.category">Natuur en milieu | Water</meta:user-defined>
    <meta:user-defined meta:name="OVERHEIDop.referentienummer">697038/7013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K 88</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03</meta:user-defined>
    <meta:user-defined meta:name="xs:date/OVERHEIDop.einddatum">2015-08-13</meta:user-defined>
    <meta:user-defined meta:name="OVERHEIDop.externeBijlage">exb-2015-17420</meta:user-defined>
    <meta:user-defined meta:name="OVERHEID.EPSG28992/DC.spatial">151037 474058</meta:user-defined>
    <meta:user-defined meta:name="OVERHEIDop.versieInformatie"/>
  </office:meta>
</office:document-meta>
</file>