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900 diverse werkzaamheden bij de kruising van de IJweg en de Getsewoudweg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Elsendoorn Jr B.V. te Noordwijk voor:</text:p>
            <text:list text:style-name="id1-3-2-1-1-2">
              <text:list-item text:style-override="id1-3-2-1-1-2-1">
                <text:number>1.</text:number>
                <text:p text:style-name="al">het graven en hebben van 690 m² overig polderwater waarvan 509 m² als compensatie voor het aanbrengen van verhard oppervlak en 41 m² ter compensatie voor het aanbrengen van de dam;</text:p>
              </text:list-item>
              <text:list-item text:style-override="id1-3-2-1-1-2-2">
                <text:number>2.</text:number>
                <text:p text:style-name="al">het maken en hebben van een dam met duiker ø 0,60 m in de kern- en beschermingszone van overig polderwater;</text:p>
              </text:list-item>
              <text:list-item text:style-override="id1-3-2-1-1-2-3">
                <text:number>3.</text:number>
                <text:p text:style-name="al">het aanbrengen en hebben van 3.396 m2 verhard oppervlak,  </text:p>
              </text:list-item>
            </text:list>
            <text:p text:style-name="common-al">Een en ander ter plaatse van het kadastrale perceel gemeente Haarlemmermeer sectie AF nummer 3200 bij de kruising van de IJweg en de Getsewoudweg in de gemeente Haarlemmer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0 juni  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0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00 diverse werkzaamheden bij de kruising van de IJweg en de Getsewoudweg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9</meta:user-defined>
    <meta:user-defined meta:name="OVERHEIDop.WsbID/DC.identifier">wsb-2015-53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1MR 1615</meta:user-defined>
    <meta:user-defined meta:name="OVERHEIDop.woonplaats">Nieuw-Vennep</meta:user-defined>
    <meta:user-defined meta:name="OVERHEIDop.straatnaam">IJ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19</meta:user-defined>
    <meta:user-defined meta:name="OVERHEID.EPSG28992/DC.spatial">100983 475612</meta:user-defined>
    <meta:user-defined meta:name="OVERHEIDop.versieInformatie"/>
  </office:meta>
</office:document-meta>
</file>