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verhard oppervlak ter plaatse van Elzenweg 19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verhard oppervlak ter plaatse van Elzenweg 19 te Bleskensgraaf, zaaknummer 201506868. </text:p>
            <text:p text:style-name="common-al">Start bezwaartermijn: 20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0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verhard oppervlak ter plaatse van Elzenweg 19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08</meta:user-defined>
    <meta:user-defined meta:name="OVERHEIDop.WsbID/DC.identifier">wsb-2015-53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1LA</meta:user-defined>
    <meta:user-defined meta:name="OVERHEIDop.woonplaats">Bleskensgraaf Ca</meta:user-defined>
    <meta:user-defined meta:name="OVERHEIDop.straatnaam">Elz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1365 430007</meta:user-defined>
    <meta:user-defined meta:name="OVERHEIDop.versieInformatie"/>
  </office:meta>
</office:document-meta>
</file>