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compenseren van wateren ter plaatse van de Breezijde 31b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wateren ter plaatse van de Breezijde 31b te Nieuwland, zaaknummer 201507379. </text:p>
            <text:p text:style-name="common-al">Start bezwaartermijn: 24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07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en ter plaatse van de Breezijde 31b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7</meta:user-defined>
    <meta:user-defined meta:name="OVERHEIDop.WsbID/DC.identifier">wsb-2015-53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3JN</meta:user-defined>
    <meta:user-defined meta:name="OVERHEIDop.woonplaats">Nieuwland</meta:user-defined>
    <meta:user-defined meta:name="OVERHEIDop.straatnaam">Breezij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9261 433886</meta:user-defined>
    <meta:user-defined meta:name="OVERHEIDop.versieInformatie"/>
  </office:meta>
</office:document-meta>
</file>