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erijden van wegen gesloten voor verkeer zwaarder dan 15 ton t.p.v. Noordzijde en Nieuwendijk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erijden van wegen gesloten voor verkeer zwaarder dan 15 ton t.p.v. Noordzijde en Nieuwendijk te Noordeloos, zaaknummer 201507976. </text:p>
            <text:p text:style-name="common-al">Start bezwaartermijn: 18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306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06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06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 t.p.v. Noordzijde en Nieuwendijk te Noordel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306</meta:user-defined>
    <meta:user-defined meta:name="OVERHEIDop.WsbID/DC.identifier">wsb-2015-530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25</meta:user-defined>
    <meta:user-defined meta:name="OVERHEIDop.woonplaats">Noordeloos</meta:user-defined>
    <meta:user-defined meta:name="OVERHEIDop.straatnaam">Noordzijd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4609 435290</meta:user-defined>
    <meta:user-defined meta:name="OVERHEIDop.versieInformatie"/>
  </office:meta>
</office:document-meta>
</file>