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in de beschermingszone van de primaire waterkering, ter plaatse van de Cortgen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in de beschermingszone van de primaire waterkering, ter plaatse van de Cortgene te Alblasserdam, zaaknummer 201508240. </text:p>
            <text:p text:style-name="common-al">Start bezwaartermijn: 24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0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in de beschermingszone van de primaire waterkering, ter plaatse van de Cortgene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5</meta:user-defined>
    <meta:user-defined meta:name="OVERHEIDop.WsbID/DC.identifier">wsb-2015-53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EA</meta:user-defined>
    <meta:user-defined meta:name="OVERHEIDop.woonplaats">Alblasserdam</meta:user-defined>
    <meta:user-defined meta:name="OVERHEIDop.straatnaam">Cortgen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4781 430652</meta:user-defined>
    <meta:user-defined meta:name="OVERHEIDop.versieInformatie"/>
  </office:meta>
</office:document-meta>
</file>