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een tuin en het graven van een waterpartij nabij Woudrichemsedijk ter plaatse van de Merwededijk 31a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een tuin en het graven van een waterpartij nabij Woudrichemsedijk ter plaatse van de Merwededijk 31a te Woudrichem, zaaknummer 201506863. </text:p>
            <text:p text:style-name="common-al">Start bezwaartermijn: 24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04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04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een tuin en het graven van een waterpartij nabij Woudrichemsedijk ter plaatse van de Merwededijk 31a te Woudr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304</meta:user-defined>
    <meta:user-defined meta:name="OVERHEIDop.WsbID/DC.identifier">wsb-2015-53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5WC 23</meta:user-defined>
    <meta:user-defined meta:name="OVERHEIDop.woonplaats">Woudrichem</meta:user-defined>
    <meta:user-defined meta:name="OVERHEIDop.straatnaam">Merwed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6834 425313</meta:user-defined>
    <meta:user-defined meta:name="OVERHEIDop.versieInformatie"/>
  </office:meta>
</office:document-meta>
</file>