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breden van B-water ter plaatse van de Hoefweg-West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reden van B-water ter plaatse van de Hoefweg-West te Giessenburg, zaaknummer 201509368. </text:p>
            <text:p text:style-name="common-al">Start bezwaartermijn: 24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03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reden van B-water ter plaatse van de Hoefweg-West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303</meta:user-defined>
    <meta:user-defined meta:name="OVERHEIDop.WsbID/DC.identifier">wsb-2015-53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</meta:user-defined>
    <meta:user-defined meta:name="OVERHEIDop.woonplaats">Giessenburg</meta:user-defined>
    <meta:user-defined meta:name="OVERHEIDop.straatnaam">Hoefweg Wes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689 429742</meta:user-defined>
    <meta:user-defined meta:name="OVERHEIDop.versieInformatie"/>
  </office:meta>
</office:document-meta>
</file>