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en het gedeeltelijk verbreden van een B-water  ter plaatse van de  Kievitsham 46a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en het gedeeltelijk verbreden van een B-water  ter plaatse van de  Kievitsham 46a te Hoenzadriel, zaaknummer 201507309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en het gedeeltelijk verbreden van een B-water  ter plaatse van de  Kievitsham 46a te Hoenza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1</meta:user-defined>
    <meta:user-defined meta:name="OVERHEIDop.WsbID/DC.identifier">wsb-2015-53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3GE</meta:user-defined>
    <meta:user-defined meta:name="OVERHEIDop.woonplaats">Hoenzadriel</meta:user-defined>
    <meta:user-defined meta:name="OVERHEIDop.straatnaam">Kievitsha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424 419062</meta:user-defined>
    <meta:user-defined meta:name="OVERHEIDop.versieInformatie"/>
  </office:meta>
</office:document-meta>
</file>