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aanpassen van het talud van een C-water en het aanbrengen van vlonders/steigers in een C-water grenzend aan een perceel aan de Dalidastraat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aanpassen van het talud van een C-water en het aanbrengen van vlonders/steigers in een C-water grenzend aan een perceel aan de Dalidastraat te Lent, zaaknummer 201508140. </text:p>
            <text:p text:style-name="common-al">Start bezwaartermijn: 25-06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300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300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300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passen van het talud van een C-water en het aanbrengen van vlonders/steigers in een C-water grenzend aan een perceel aan de Dalidastraat te Len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300</meta:user-defined>
    <meta:user-defined meta:name="OVERHEIDop.WsbID/DC.identifier">wsb-2015-5300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63MJ 36</meta:user-defined>
    <meta:user-defined meta:name="OVERHEIDop.woonplaats">Lent</meta:user-defined>
    <meta:user-defined meta:name="OVERHEIDop.straatnaam">Dalida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87746 431713</meta:user-defined>
    <meta:user-defined meta:name="OVERHEIDop.versieInformatie"/>
  </office:meta>
</office:document-meta>
</file>